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1pt" style:font-size-asian="11pt" style:font-name-complex="Calibri1" style:font-size-complex="11pt"/>
    </style:style>
    <style:style style:name="P3" style:family="paragraph" style:parent-style-name="Standard">
      <style:paragraph-properties fo:line-height="115%"/>
      <style:text-properties style:font-name="Arial1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Calibri1" style:font-size-complex="11pt"/>
    </style:style>
    <style:style style:name="P5" style:family="paragraph" style:parent-style-name="Standard">
      <style:text-properties style:font-name="Arial1" fo:font-size="11pt" style:font-size-asian="11pt" style:font-size-complex="11pt"/>
    </style:style>
    <style:style style:name="P6" style:family="paragraph" style:parent-style-name="Standard">
      <style:text-properties style:font-name="Arial1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line-height="115%"/>
      <style:text-properties style:font-name="Arial1" fo:font-size="11pt" fo:font-style="italic" style:font-size-asian="11pt" style:font-style-asian="italic" style:font-name-complex="Calibri1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weight-complex="normal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Arial1" fo:font-size="11pt" style:font-size-asian="11pt" style:font-name-complex="Calibri1" style:font-size-complex="11pt" style:font-weight-complex="bold"/>
    </style:style>
    <style:style style:name="P15" style:family="paragraph" style:parent-style-name="Standard">
      <style:paragraph-properties fo:padding-left="0.459cm" fo:padding-right="0.459cm" fo:padding-top="0.035cm" fo:padding-bottom="0.035cm" fo:border="0.035cm solid #00000a"/>
    </style:style>
    <style:style style:name="P16" style:family="paragraph" style:parent-style-name="Standard">
      <style:paragraph-properties fo:padding-left="0.459cm" fo:padding-right="0.459cm" fo:padding-top="0.035cm" fo:padding-bottom="0.035cm" fo:border="0.035cm solid #00000a"/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padding-left="0.459cm" fo:padding-right="0.459cm" fo:padding-top="0.035cm" fo:padding-bottom="0.035cm" fo:border="0.035cm solid #00000a"/>
      <style:text-properties style:font-name="Arial1" fo:font-size="11pt" style:font-size-asian="11pt" style:font-name-complex="Calibri1" style:font-size-complex="11pt"/>
    </style:style>
    <style:style style:name="P18" style:family="paragraph" style:parent-style-name="Standard">
      <style:paragraph-properties fo:padding-left="0.459cm" fo:padding-right="0.459cm" fo:padding-top="0.035cm" fo:padding-bottom="0.035cm" fo:border="0.035cm solid #00000a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padding-left="0.459cm" fo:padding-right="0.459cm" fo:padding-top="0.035cm" fo:padding-bottom="0.035cm" fo:border="0.035cm solid #00000a"/>
      <style:text-properties style:font-name="Arial1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margin-left="0cm" fo:margin-right="0cm" fo:text-indent="1.249cm" style:auto-text-indent="false" fo:padding-left="0.459cm" fo:padding-right="0.459cm" fo:padding-top="0.035cm" fo:padding-bottom="0.035cm" fo:border="0.035cm solid #00000a"/>
      <style:text-properties style:font-name="Arial1" fo:font-size="11pt" style:font-size-asian="11pt" style:font-size-complex="11pt"/>
    </style:style>
    <style:style style:name="P21" style:family="paragraph" style:parent-style-name="Body_20_Text_20_3">
      <style:text-properties style:font-name="Arial1" fo:font-size="11pt" style:font-size-asian="11pt" style:font-name-complex="Calibri1" style:font-size-complex="11pt"/>
    </style:style>
    <style:style style:name="P22" style:family="paragraph" style:parent-style-name="Text_20_body">
      <style:paragraph-properties fo:text-align="start" style:justify-single-word="false"/>
      <style:text-properties style:font-name="Arial1" fo:font-size="16pt" style:font-size-asian="16pt" style:font-name-complex="Calibri1"/>
    </style:style>
    <style:style style:name="P23" style:family="paragraph" style:parent-style-name="Standard" style:list-style-name="WWNum2">
      <style:text-properties style:font-name="Arial1" fo:font-size="11pt" style:font-size-asian="11pt" style:font-name-complex="Calibri1" style:font-size-complex="11pt" style:font-weight-complex="bold"/>
    </style:style>
    <style:style style:name="P24" style:family="paragraph" style:parent-style-name="Standard" style:list-style-name="WWNum1">
      <style:text-properties style:font-name="Arial1" fo:font-size="11pt" style:font-size-asian="11pt" style:font-name-complex="Calibri1" style:font-size-complex="11pt" style:font-weight-complex="bold"/>
    </style:style>
    <style:style style:name="P25" style:family="paragraph" style:parent-style-name="Heading_20_3">
      <style:paragraph-properties fo:text-align="center" style:justify-single-word="false"/>
      <style:text-properties style:font-name="Arial1" fo:font-size="16pt" style:font-size-asian="16pt" style:font-name-complex="Calibri1"/>
    </style:style>
    <style:style style:name="P26" style:family="paragraph" style:parent-style-name="Heading_20_3" style:master-page-name="Standard">
      <style:paragraph-properties style:page-number="auto"/>
      <style:text-properties style:font-name="Arial1" fo:font-size="16pt" style:font-size-asian="16pt" style:font-name-complex="Calibri1"/>
    </style:style>
    <style:style style:name="P27" style:family="paragraph" style:parent-style-name="Heading_20_6">
      <style:text-properties style:font-name="Arial1" fo:font-size="11pt" style:font-size-asian="11pt" style:font-size-complex="11pt"/>
    </style:style>
    <style:style style:name="P28" style:family="paragraph" style:parent-style-name="Heading_20_6">
      <style:paragraph-properties fo:padding-left="0.459cm" fo:padding-right="0.459cm" fo:padding-top="0.035cm" fo:padding-bottom="0.035cm" fo:border="0.035cm solid #00000a"/>
    </style:style>
    <style:style style:name="T1" style:family="text">
      <style:text-properties style:font-name="Arial1" fo:font-size="11pt" style:font-size-asian="11pt" style:font-name-complex="Calibri1" style:font-size-complex="11pt"/>
    </style:style>
    <style:style style:name="T2" style:family="text">
      <style:text-properties style:font-name="Arial1" fo:font-size="11pt" style:font-size-asian="11pt" style:font-name-complex="Calibri1" style:font-size-complex="11pt" style:font-weight-complex="bold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8" style:family="text">
      <style:text-properties fo:color="#222222" style:font-name="Arial1" style:font-name-complex="Arial2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03641672295481399" text:style-name="Outline">
        <text:list-item>
          <text:list>
            <text:list-item>
              <text:list>
                <text:list-item>
                  <text:h text:style-name="P26" text:outline-level="3"><text:s text:c="20"/>ŽÁDOST ZÁKONNÝCH ZÁSTUPCŮ</text:h>
                </text:list-item>
                <text:list-item>
                  <text:h text:style-name="P25" text:outline-level="3">K <text:s/>PŘIJETÍ <text:s text:c="2"/>DÍTĚTE <text:s/>K  PŘEDŠKOLNÍMU VZDĚLÁVÁNÍ</text:h>
                </text:list-item>
              </text:list>
            </text:list-item>
          </text:list>
        </text:list-item>
      </text:list>
      <text:p text:style-name="P22">č.j..............................reg.č.......................body...........................</text:p>
      <text:p text:style-name="Standard"/>
      <text:p text:style-name="P10"><text:s text:c="18"/>Mateřská škola Pastelka, Ústí nad Orlicí, Knapovec 8</text:p>
      <text:p text:style-name="P11">šk. rok 2022/2023</text:p>
      <text:p text:style-name="P10"/>
      <text:p text:style-name="P1"/>
      <text:p text:style-name="P1"/>
      <text:p text:style-name="Standard"><text:span text:style-name="T5">Jméno a příjmení dítěte</text:span><text:span text:style-name="T1">……………………………………………………………………………</text:span></text:p>
      <text:p text:style-name="P2"/>
      <text:p text:style-name="P2">Datum narození…………………………………………. </text:p>
      <text:p text:style-name="P2"/>
      <text:p text:style-name="P2">Adresa trvalého pobytu:……………………………………………………………………………..</text:p>
      <text:p text:style-name="P2"/>
      <text:p text:style-name="P2">Zdravotní stav dítěte (vady a omezení výslovnosti, alergie, znevýhodnění): </text:p>
      <text:p text:style-name="P2"/>
      <text:p text:style-name="P2">…………………………………………………………………………………………………….……</text:p>
      <text:p text:style-name="P2"/>
      <text:p text:style-name="P2">…………………………………………………………………………………………………..……..</text:p>
      <text:p text:style-name="P2"/>
      <text:p text:style-name="P2">Datum nástupu do MŠ……………………….</text:p>
      <text:p text:style-name="P2"/>
      <text:p text:style-name="P2">Režim pobytu dítěte v MŠ <text:s/>(nehodící se škrkněte): CELODENNÍ / POLODENNÍ</text:p>
      <text:p text:style-name="P2"/>
      <text:p text:style-name="Standard"><text:span text:style-name="T3">Další informace rozhodné pro přijetí dítěte</text:span><text:span text:style-name="T1">: …………………………………………………………</text:span>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9"><text:span text:style-name="T5">Jméno a příjmení matky</text:span><text:span text:style-name="T1">:……………………………………………………… </text:span></text:p>
      <text:p text:style-name="P3">Datum narození:…………………………..</text:p>
      <text:p text:style-name="P3">Adresa trvalého pobytu:………………………………………………………………………………..</text:p>
      <text:p text:style-name="P8">(pokud se liší od adresy uvedené u dítěte)</text:p>
      <text:p text:style-name="P3">Email:………………………………………Telefon:…………………………………………………..</text:p>
      <text:p text:style-name="P3"/>
      <text:p text:style-name="P9"><text:span text:style-name="T5">Jméno a příjmení otce</text:span><text:span text:style-name="T1">:……………………………………………………………………………….</text:span></text:p>
      <text:p text:style-name="P9"><text:span text:style-name="T1">Datum</text:span><text:span text:style-name="T5"> </text:span><text:span text:style-name="T1">narození:………………………….</text:span></text:p>
      <text:p text:style-name="P3">Adresa trvalého pobytu:………………………………………………………………………………..</text:p>
      <text:p text:style-name="P8">(pokud se liší od adresy uvedené u dítěte)</text:p>
      <text:p text:style-name="P2">Email:……………………………………….Telefon:………………………………………………….</text:p>
      <text:p text:style-name="P2"/>
      <text:p text:style-name="P21">Zákonní zástupci si zvolili společného zmocněnce pro jednání ve správním řízení a pro doručování písemností v souladu s § 20 a § 35 zákona č. 500/2004 Sb., správní řád:</text:p>
      <text:p text:style-name="P6"/>
      <text:p text:style-name="P2">Jméno a příjmení:……………………………………………………</text:p>
      <text:p text:style-name="P2"/>
      <text:p text:style-name="P2">Adresa pro doručování písemností………………………………………………………………….. </text:p>
      <text:p text:style-name="P13"><text:soft-page-break/>Informace pro zákonné zástupce:</text:p>
      <text:p text:style-name="P13"/>
      <text:p text:style-name="P12"><text:span text:style-name="T7">MŠ Pastelka, Ústí nad Orlicí, Knapovec 8</text:span><text:span text:style-name="T1"> zastoupená ředitelkou Sylvou Fišerovou je správcem osobních údajů, který zpracovává a eviduje osobní údaje a osobní citlivé údaje dítěte v souladu s Nařízením EU 2016/679 a ve smyslu všech ustanovení zákona č. 110/2019 Sb. o zpracování osobních údajů v platném znění a zákona č. 133/2000 Sb. o evidenci obyvatel a rodných číslech v platném znění.</text:span><text:span text:style-name="T3">  V</text:span><text:span text:style-name="T1"> rámci prevence vzdělávacích a výchovných  komplikací  s dětmi pracuje  výchovný poradce, psycholog, speciální pedagog a další odborní pracovníci z oblasti psychologických služeb, sociálních a obdobných služeb.</text:span></text:p>
      <text:p text:style-name="P4"/>
      <text:p text:style-name="P7">Zákonní zástupci byli seznámeni :</text:p>
      <text:list xml:id="list4098935976570611224" text:style-name="WWNum2">
        <text:list-item>
          <text:p text:style-name="P23">s  kritérii přijímání dětí do mateřské školy</text:p>
        </text:list-item>
      </text:list>
      <text:p text:style-name="P14"/>
      <text:list xml:id="list5671696919595048998" text:style-name="WWNum1">
        <text:list-item>
          <text:p text:style-name="P24">s tím, že mají právo po celou dobu správního řízení až do doby vydání rozhodnutí, a to po předchozí telefonické či ústní domluvě, nahlížet do svého spisu a vyjádřit se k podkladům k vydání rozhodnutí.</text:p>
        </text:list-item>
      </text:list>
      <text:p text:style-name="P14"/>
      <text:p text:style-name="Standard"><text:span text:style-name="T2">Zákonní zástupci svým podpisem potvrzují pravdivost uvedených údajů a p</text:span><text:span text:style-name="T8">rohlašují, že byli seznámeni s nakládáním s osobními údaji podle platné legislativy.</text:span></text:p>
      <text:p text:style-name="P2"/>
      <text:p text:style-name="Standard"><text:span text:style-name="T1">V …………............................. dne………………………..<text:tab/><text:tab/> <text:s text:c="3"/><text:tab/></text:span><text:span text:style-name="T6"><text:tab/></text:span></text:p>
      <text:p text:style-name="P2"/>
      <text:p text:style-name="P2">Podpisy zákonných <text:s/>zástupců:…………………………………………………………………</text:p>
      <text:p text:style-name="P5"/>
      <text:list xml:id="list36821646" text:continue-list="list330364167229548139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7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3680958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8" text:outline-level="6"><text:span text:style-name="T4"><text:s text:c="2"/></text:span><text:span text:style-name="T1">VYJÁDŘENÍ <text:s/>LÉKAŘE <text:s/>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15"><text:span text:style-name="T1">1/<text:tab/>Dítě je řádně očkováno <text:s text:c="56"/><text:tab/><text:tab/></text:span><text:span text:style-name="T5">ano – ne</text:span></text:p>
      <text:p text:style-name="P19"/>
      <text:p text:style-name="P15"><text:span text:style-name="T1">2/</text:span><text:span text:style-name="T5"> <text:s text:c="4"/></text:span><text:span text:style-name="T1">Dítě není očkováno z důvodu trvalé kontraindikace <text:s text:c="10"/><text:tab/><text:tab/></text:span><text:span text:style-name="T5">ano - ne</text:span></text:p>
      <text:p text:style-name="P17"><text:s text:c="6"/></text:p>
      <text:p text:style-name="P15"><text:span text:style-name="T1">3/<text:tab/>Dítě vyžaduje speciální péči <text:s text:c="52"/><text:tab/></text:span><text:span text:style-name="T5">ano - ne</text:span></text:p>
      <text:p text:style-name="P17"/>
      <text:p text:style-name="P15"><text:span text:style-name="T1">4/<text:tab/>Dítě je zdravé, může být přijato do mateřské školy <text:s text:c="12"/><text:tab/><text:tab/></text:span><text:span text:style-name="T5">ano - ne</text:span></text:p>
      <text:p text:style-name="P17"/>
      <text:p text:style-name="P17"/>
      <text:p text:style-name="P17">V ……………………………………. <text:s text:c="4"/>dne ……………………………………</text:p>
      <text:p text:style-name="P18"/>
      <text:p text:style-name="P20"><text:s text:c="61"/>…….………………………………………… <text:s text:c="11"/><text:tab/> <text:s text:c="83"/>razítko a podpis lékaře<text:tab/></text:p>
      <text:p text:style-name="P5"/>
      <text:list xml:id="list3681687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Heading_20_6" text:outline-level="6"><text:span text:style-name="T4"><text:s/></text:span><text:span text:style-name="T1">PŘIJETÍ <text:s/>ŽÁDOSTI V MŠ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Standard"><text:span text:style-name="T4"><text:s text:c="2"/></text:span><text:span text:style-name="T1">Žádost přijata pod číslem jednacím: <text:s/>………………………………..dne:………………...</text:span></text:p>
      <text:p text:style-name="P2"/>
      <text:p text:style-name="P2"><text:s text:c="2"/>Podpis odpovědného pracovníka:<text:tab/>………………………</text:p>
      <text:p text:style-name="P2"/>
      <text:p text:style-name="P2"><text:s text:c="2"/>Správní řízení ukončeno: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cs" fo:country="CZ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loext:contextual-spacing="false"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loext:contextual-spacing="false"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Body_20_Text_20_3" style:display-name="Body Text 3" style:family="paragraph" style:parent-style-name="Standard" style:default-outline-level="" style:list-style-name="">
      <style:text-properties fo:font-weight="bold" style:font-weight-asian="bold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Body_20_Text_20_3_20_Char" style:display-name="Body Text 3 Char" style:family="text" style:parent-style-name="Default_20_Paragraph_20_Font">
      <style:text-properties fo:font-weight="bold" style:font-weight-asian="bold" style:font-name-complex="Times New Roman1"/>
    </style:style>
    <style:style style:name="Document_20_Map_20_Char" style:display-name="Document Map Char" style:family="text" style:parent-style-name="Default_20_Paragraph_20_Font">
      <style:text-properties fo:font-size="1pt" style:font-size-asian="1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ÁDOST ZÁKONNÝCH ZÁSTUPCŮ</dc:title>
    <meta:editing-cycles>10</meta:editing-cycles>
    <meta:print-date>2021-01-04T10:29:00</meta:print-date>
    <meta:creation-date>2020-08-10T06:57:00</meta:creation-date>
    <dc:date>2022-02-26T16:57:39.08</dc:date>
    <meta:editing-duration>PT8M15S</meta:editing-duration>
    <meta:generator>OpenOffice/4.1.3$Win32 OpenOffice.org_project/413m1$Build-9783</meta:generator>
    <meta:document-statistic meta:table-count="0" meta:image-count="0" meta:object-count="0" meta:page-count="2" meta:paragraph-count="48" meta:word-count="376" meta:character-count="3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